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C# C# B B - F# F# C# C# x2) <text:s/>[Intro]</text:p>
      <text:p><text:s text:c="9"/>(A A B B - C# C# <text:s text:c="4"/>x1) <text:s/>C# C# B B</text:p>
      <text:p>((<text:span text:style-name="Measure_20__23_1">Love</text:span>, love <text:span text:style-name="Measure_20__23_2">is</text:span> a verb <text:s text:c="10"/>F# F# C# C#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B B F# F#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C# C#</text:p>
      <text:p><text:s text:c="34"/>[In-</text:p>
      <text:p><text:s text:c="8"/>[Verse] C# C# B B - F# F# C# C# <text:s text:c="2"/>tro]</text:p>
      <text:p>(<text:span text:style-name="Measure_20__23_1">Night</text:span>, night <text:span text:style-name="Measure_20__23_2">of</text:span> matter <text:s text:c="2"/>A A B B</text:p>
      <text:p><text:s/><text:span text:style-name="Measure_20__23_1">Black</text:span> flowers <text:span text:style-name="Measure_20__23_2">blos</text:span>som) <text:s text:c="2"/>C# C# A A</text:p>
      <text:p>(<text:span text:style-name="Measure_20__23_1">Black</text:span> flowers <text:span text:style-name="Measure_20__23_2">blos</text:span>som/…) A A B B - C# C#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A A B B - C# C#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A A B B - C# C# C# C# x3) - A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